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/>
    </style:style>
    <style:style style:name="P2" style:family="paragraph" style:parent-style-name="Standard">
      <style:text-properties style:font-name="arial" fo:font-size="7pt"/>
    </style:style>
    <style:style style:name="T1" style:family="text">
      <style:text-properties fo:font-weight="bold"/>
    </style:style>
    <style:style style:name="T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arks</text:span> (the ladies auxiliary in support of the Town of Sherman Fire Department) will meet on:</text:p>
      <text:p text:style-name="P1"/>
      <text:p text:style-name="Standard"> <text:span text:style-name="T2">Monday, May 3, 2021 at 7:00 pm in the Town of Sherman Pavilion.  We will be  discussing the reopening of the Resale Shop, the Native Plant Sale, and more.  Everyone is welcome.  Dues are $1.00 for a lifetime.  Please join us.</text:span></text:p>
      <text:p text:style-name="P1"/>
      <text:p text:style-name="P2">(COVID precautions are encourage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S</meta:initial-creator>
    <meta:creation-date>2021-04-24T15:07:14.21</meta:creation-date>
    <meta:document-statistic meta:table-count="0" meta:image-count="0" meta:object-count="0" meta:page-count="1" meta:paragraph-count="3" meta:word-count="61" meta:character-count="352"/>
    <dc:date>2021-04-24T15:08:16.37</dc:date>
    <dc:creator>A S</dc:creator>
    <meta:editing-duration>PT1M2S</meta:editing-duration>
    <meta:editing-cycles>1</meta:editing-cycles>
    <meta:generator>OpenOffice/4.0.1$Win32 OpenOffice.org_project/401m5$Build-9714</meta:generator>
  </office:meta>
</office:document-meta>
</file>